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2" svg:font-family="Mangal"/>
    <style:font-face style:name="OpenSymbol" svg:font-family="OpenSymbol"/>
    <style:font-face style:name="Times New Roman1" svg:font-family="'Times New Roman'" style:font-family-generic="roman"/>
    <style:font-face style:name="Arial" svg:font-family="Arial, Arial" style:font-family-generic="swiss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7pt" style:font-size-asian="7pt" style:font-size-complex="7pt"/>
    </style:style>
    <style:style style:name="P2" style:family="paragraph" style:parent-style-name="Standard">
      <style:paragraph-properties fo:text-align="end" style:justify-single-word="false"/>
      <style:text-properties style:font-name="Arial1" fo:font-size="7pt" style:font-size-asian="7pt" style:font-size-complex="7pt"/>
    </style:style>
    <style:style style:name="P3" style:family="paragraph" style:parent-style-name="Standard">
      <style:text-properties style:font-name="Arial1" fo:font-size="10pt" fo:letter-spacing="0.053cm" style:letter-kerning="true" style:font-size-asian="10pt" style:font-name-complex="Verdana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Arial1" fo:font-size="10pt" fo:letter-spacing="0.053cm" style:letter-kerning="true" style:font-size-asian="10pt" style:font-name-complex="Verdana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Arial1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pt" fo:font-weight="normal" officeooo:paragraph-rsid="00116b95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Verdana" fo:font-size="10pt" fo:letter-spacing="0.053cm" style:letter-kerning="true" style:font-size-asian="10pt" style:font-name-complex="Verdana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Verdana" fo:font-size="10pt" fo:letter-spacing="0.053cm" fo:font-weight="bold" style:letter-kerning="true" style:font-size-asian="10pt" style:font-weight-asian="bold" style:font-name-complex="Verdana" style:font-size-complex="10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top="0cm" fo:margin-bottom="0.011cm" loext:contextual-spacing="false" fo:text-align="center" style:justify-single-word="false"/>
    </style:style>
    <style:style style:name="P12" style:family="paragraph" style:parent-style-name="Standard">
      <style:paragraph-properties fo:margin-top="0.101cm" fo:margin-bottom="0.101cm" loext:contextual-spacing="false" fo:line-height="150%" fo:text-align="justify" style:justify-single-word="false" style:shadow="none"/>
      <style:text-properties officeooo:paragraph-rsid="000b26a5"/>
    </style:style>
    <style:style style:name="P13" style:family="paragraph" style:parent-style-name="Standard">
      <style:paragraph-properties fo:margin-top="0.101cm" fo:margin-bottom="0.101cm" loext:contextual-spacing="false" fo:line-height="150%" fo:text-align="justify" style:justify-single-word="false" style:shadow="none"/>
      <style:text-properties style:font-name="Arial2" fo:font-size="10pt" fo:font-weight="normal" officeooo:paragraph-rsid="000d7a71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top="0.101cm" fo:margin-bottom="0.101cm" loext:contextual-spacing="false" fo:line-height="150%" fo:text-align="justify" style:justify-single-word="false" style:shadow="none"/>
      <style:text-properties style:font-name="Arial2" fo:font-size="10pt" fo:font-weight="normal" officeooo:paragraph-rsid="000f5b2a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margin-top="0.101cm" fo:margin-bottom="0.101cm" loext:contextual-spacing="false" fo:line-height="150%" fo:text-align="justify" style:justify-single-word="false" style:shadow="none"/>
      <style:text-properties style:font-name="Arial1" fo:font-size="10pt" style:text-underline-style="none" fo:font-weight="bold" officeooo:paragraph-rsid="000f5b2a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0pt" fo:font-weight="normal" officeooo:paragraph-rsid="0012e09a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Verdana" fo:font-size="10pt" fo:letter-spacing="0.053cm" fo:font-weight="normal" style:letter-kerning="true" style:font-size-asian="10pt" style:font-weight-asian="normal" style:font-name-complex="Verdana" style:font-size-complex="10pt" style:font-weight-complex="normal"/>
    </style:style>
    <style:style style:name="P18" style:family="paragraph" style:parent-style-name="Standard" style:master-page-name="Standard">
      <style:paragraph-properties style:page-number="auto"/>
      <style:text-properties style:font-name="Arial1" fo:font-size="10pt" fo:font-weight="bold" style:font-size-asian="10pt" style:font-weight-asian="bold" style:font-name-complex="Verdana" style:font-size-complex="10pt" style:font-weight-complex="bold"/>
    </style:style>
    <style:style style:name="P19" style:family="paragraph" style:parent-style-name="Standard" style:list-style-name="L1">
      <style:paragraph-properties fo:margin-top="0.101cm" fo:margin-bottom="0.101cm" loext:contextual-spacing="false" fo:line-height="150%" fo:text-align="justify" style:justify-single-word="false" style:shadow="none"/>
      <style:text-properties style:font-name="Arial2" fo:font-size="10pt" fo:font-weight="normal" officeooo:paragraph-rsid="000d7a71" style:font-size-asian="10pt" style:font-weight-asian="normal" style:font-size-complex="10pt" style:font-weight-complex="normal"/>
    </style:style>
    <style:style style:name="P20" style:family="paragraph" style:parent-style-name="Text_20_body">
      <style:paragraph-properties fo:margin-top="0.101cm" fo:margin-bottom="0.101cm" loext:contextual-spacing="false" fo:text-align="start" style:justify-single-word="false"/>
      <style:text-properties style:font-name="Arial1" fo:font-size="10pt" fo:language="pl" fo:country="PL" fo:font-weight="bold" officeooo:paragraph-rsid="0008bb5f" style:font-size-asian="10pt" style:font-weight-asian="bold" style:font-size-complex="10pt"/>
    </style:style>
    <style:style style:name="T1" style:family="text">
      <style:text-properties fo:letter-spacing="normal"/>
    </style:style>
    <style:style style:name="T2" style:family="text">
      <style:text-properties fo:letter-spacing="normal" officeooo:rsid="0008bb5f"/>
    </style:style>
    <style:style style:name="T3" style:family="text">
      <style:text-properties style:font-name-asian="Times New Roman"/>
    </style:style>
    <style:style style:name="T4" style:family="text">
      <style:text-properties officeooo:rsid="0008bb5f" style:font-name-asian="Times New Roman"/>
    </style:style>
    <style:style style:name="T5" style:family="text">
      <style:text-properties officeooo:rsid="0009a5c6" style:font-name-asian="Times New Roman"/>
    </style:style>
    <style:style style:name="T6" style:family="text">
      <style:text-properties officeooo:rsid="000a66a6" style:font-name-asian="Times New Roman"/>
    </style:style>
    <style:style style:name="T7" style:family="text">
      <style:text-properties officeooo:rsid="000c104a" style:font-name-asian="Times New Roman"/>
    </style:style>
    <style:style style:name="T8" style:family="text">
      <style:text-properties officeooo:rsid="000c470e" style:font-name-asian="Times New Roman"/>
    </style:style>
    <style:style style:name="T9" style:family="text">
      <style:text-properties officeooo:rsid="001082e0" style:font-name-asian="Times New Roman"/>
    </style:style>
    <style:style style:name="T10" style:family="text">
      <style:text-properties officeooo:rsid="00116b95" style:font-name-asian="Times New Roman"/>
    </style:style>
    <style:style style:name="T11" style:family="text">
      <style:text-properties fo:color="#000000" style:font-name-asian="Times New Roman" style:font-name-complex="Times New Roman1"/>
    </style:style>
    <style:style style:name="T12" style:family="text">
      <style:text-properties fo:color="#000000" style:font-name="Arial2" fo:language="pl" fo:country="PL" fo:font-weight="normal" officeooo:rsid="0008bb5f" style:font-name-asian="Times New Roman1" style:font-weight-asian="normal" style:font-name-complex="Times New Roman1" style:font-weight-complex="normal"/>
    </style:style>
    <style:style style:name="T13" style:family="text">
      <style:text-properties fo:color="#000000" style:font-name="Arial2" fo:language="pl" fo:country="PL" fo:font-weight="normal" officeooo:rsid="000f5b2a" style:font-name-asian="Times New Roman1" style:font-weight-asian="normal" style:font-name-complex="Times New Roman1" style:font-weight-complex="normal"/>
    </style:style>
    <style:style style:name="T14" style:family="text">
      <style:text-properties fo:color="#000000" style:font-name="Arial1" style:font-name-asian="Times New Roman1" style:font-name-complex="Times New Roman1"/>
    </style:style>
    <style:style style:name="T15" style:family="text">
      <style:text-properties style:font-name="Arial1"/>
    </style:style>
    <style:style style:name="T16" style:family="text">
      <style:text-properties style:font-name="Arial1" fo:font-weight="bold" officeooo:rsid="00165d4f" style:font-weight-asian="bold" style:font-weight-complex="bold"/>
    </style:style>
    <style:style style:name="T17" style:family="text">
      <style:text-properties style:font-name="Arial1" fo:font-size="10.5pt" fo:font-weight="bold" style:font-size-asian="10.5pt" style:font-weight-asian="bold" style:font-size-complex="10.5pt"/>
    </style:style>
    <style:style style:name="T18" style:family="text">
      <style:text-properties style:font-name="Arial1" officeooo:rsid="00165d4f"/>
    </style:style>
    <style:style style:name="T19" style:family="text">
      <style:text-properties style:font-name="Arial1" officeooo:rsid="00190898"/>
    </style:style>
    <style:style style:name="T20" style:family="text">
      <style:text-properties style:font-name="Arial1" fo:language="pl" fo:country="PL" officeooo:rsid="00165d4f"/>
    </style:style>
    <style:style style:name="T21" style:family="text">
      <style:text-properties style:font-name="Arial1" fo:language="pl" fo:country="PL" fo:font-style="italic" officeooo:rsid="00165d4f" style:font-style-asian="italic" style:font-style-complex="italic"/>
    </style:style>
    <style:style style:name="T22" style:family="text">
      <style:text-properties style:font-name="Arial1" officeooo:rsid="0008bb5f"/>
    </style:style>
    <style:style style:name="T23" style:family="text">
      <style:text-properties style:font-name="Arial1" fo:font-size="10pt" style:font-size-asian="10pt" style:font-size-complex="10pt"/>
    </style:style>
    <style:style style:name="T24" style:family="text">
      <style:text-properties fo:language="pl" fo:country="PL" fo:font-weight="normal" officeooo:rsid="00165d4f" style:font-weight-asian="normal" style:font-weight-complex="normal"/>
    </style:style>
    <style:style style:name="T25" style:family="text">
      <style:text-properties fo:language="pl" fo:country="PL" fo:font-weight="normal" officeooo:rsid="0009a5c6" style:font-weight-asian="normal" style:font-weight-complex="normal"/>
    </style:style>
    <style:style style:name="T26" style:family="text">
      <style:text-properties fo:language="pl" fo:country="PL" fo:font-weight="normal" officeooo:rsid="000c104a" style:font-weight-asian="normal" style:font-weight-complex="normal"/>
    </style:style>
    <style:style style:name="T27" style:family="text">
      <style:text-properties style:font-name="Arial2" fo:language="pl" fo:country="PL" fo:font-weight="normal" officeooo:rsid="00165d4f" style:font-weight-asian="normal" style:font-weight-complex="normal"/>
    </style:style>
    <style:style style:name="T28" style:family="text">
      <style:text-properties style:font-name="Arial2" fo:language="pl" fo:country="PL" fo:font-weight="normal" officeooo:rsid="000f5b2a" style:font-weight-asian="normal" style:font-weight-complex="normal"/>
    </style:style>
    <style:style style:name="T29" style:family="text">
      <style:text-properties style:font-name="Arial2" fo:language="pl" fo:country="PL" fo:font-weight="normal" officeooo:rsid="00116b95" style:font-weight-asian="normal" style:font-weight-complex="normal"/>
    </style:style>
    <style:style style:name="T30" style:family="text">
      <style:text-properties style:font-name="Arial2" fo:language="pl" fo:country="PL" fo:font-weight="normal" officeooo:rsid="00165d4f" style:font-name-asian="Times New Roman" style:font-weight-asian="normal" style:font-weight-complex="normal"/>
    </style:style>
    <style:style style:name="T31" style:family="text">
      <style:text-properties style:font-name="Arial2" fo:font-size="10.5pt" fo:font-weight="bold" style:font-size-asian="10.5pt" style:font-weight-asian="bold" style:font-size-complex="10.5pt"/>
    </style:style>
    <style:style style:name="T32" style:family="text">
      <style:text-properties style:font-name="Arial2" fo:font-size="10pt" fo:font-weight="normal" style:font-size-asian="10pt" style:font-weight-asian="normal" style:font-size-complex="10pt" style:font-weight-complex="normal"/>
    </style:style>
    <style:style style:name="T33" style:family="text">
      <style:text-properties style:font-name="Arial2" fo:font-size="10pt" fo:font-weight="normal" officeooo:rsid="000b26a5" style:font-size-asian="10pt" style:font-weight-asian="normal" style:font-size-complex="10pt" style:font-weight-complex="normal"/>
    </style:style>
    <style:style style:name="T34" style:family="text">
      <style:text-properties style:font-name="Arial2" fo:font-size="10pt" fo:font-weight="normal" style:font-name-asian="Times New Roman" style:font-size-asian="10pt" style:font-weight-asian="normal" style:font-size-complex="10pt" style:font-weight-complex="normal"/>
    </style:style>
    <style:style style:name="T35" style:family="text">
      <style:text-properties style:font-name="Arial2" fo:font-size="10pt" fo:font-weight="normal" officeooo:rsid="00116b95" style:font-name-asian="Times New Roman" style:font-size-asian="10pt" style:font-weight-asian="normal" style:font-size-complex="10pt" style:font-weight-complex="normal"/>
    </style:style>
    <style:style style:name="T36" style:family="text">
      <style:text-properties style:font-name="Arial2" fo:font-size="10pt" fo:language="pl" fo:country="PL" fo:font-weight="normal" style:font-name-asian="Times New Roman" style:font-size-asian="10pt" style:font-weight-asian="normal" style:font-size-complex="10pt" style:font-weight-complex="normal"/>
    </style:style>
    <style:style style:name="T37" style:family="text">
      <style:text-properties style:text-position="super 58%" style:font-name="Arial1" style:text-underline-style="solid" style:text-underline-width="auto" style:text-underline-color="font-color" fo:font-weight="bold" officeooo:rsid="00165d4f" style:font-weight-asian="bold" style:font-weight-complex="bold"/>
    </style:style>
    <style:style style:name="T38" style:family="text">
      <style:text-properties style:text-position="super 58%" style:font-name="Arial1" style:text-underline-style="none" officeooo:rsid="00165d4f"/>
    </style:style>
    <style:style style:name="T39" style:family="text">
      <style:text-properties style:text-position="0% 100%" style:font-name="Arial1" style:text-underline-style="none" officeooo:rsid="00165d4f"/>
    </style:style>
    <style:style style:name="T40" style:family="text">
      <style:text-properties officeooo:rsid="000a66a6"/>
    </style:style>
    <style:style style:name="T41" style:family="text">
      <style:text-properties officeooo:rsid="0012e09a"/>
    </style:style>
    <style:style style:name="T42" style:family="text">
      <style:text-properties fo:font-size="9pt" style:font-size-asian="9pt" style:font-size-complex="9pt"/>
    </style:style>
    <style:style style:name="T43" style:family="text">
      <style:text-properties fo:font-size="9pt" officeooo:rsid="0012e09a" style:font-size-asian="9pt" style:font-size-complex="9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Urząd Miejski w Przemkowie</text:p>
      <text:p text:style-name="P3"><text:s text:c="2"/>ul. Plac Wolności 25</text:p>
      <text:p text:style-name="P3"><text:s text:c="3"/>59-170 PRZEMKÓW</text:p>
      <text:p text:style-name="P4"><text:tab/><text:tab/><text:tab/><text:tab/><text:tab/><text:tab/><text:tab/><text:tab/> <text:s text:c="4"/><text:span text:style-name="T1">Przemków</text:span>, <text:span text:style-name="T1">dnia </text:span><text:span text:style-name="T2">23 kwietnia 2015</text:span><text:span text:style-name="T1"> r.</text:span></text:p>
      <text:p text:style-name="P5"/>
      <text:p text:style-name="P5"><text:tab/><text:tab/><text:tab/><text:tab/><text:tab/><text:tab/></text:p>
      <text:p text:style-name="P5"><text:tab/></text:p>
      <text:p text:style-name="P10">OGŁOSZENIE</text:p>
      <text:p text:style-name="P11"><text:span text:style-name="T31">o wynikach konsultacji</text:span><text:span text:style-name="T17"> projektu uchwały w sprawie trybu i szczegółowych kryteriów oceny wniosków o realizację zadań publicznych w ramach inicjatywy lokalnej</text:span></text:p>
      <text:p text:style-name="P20"/>
      <text:p text:style-name="P9"/>
      <text:p text:style-name="P12"><text:span text:style-name="T33">przeprowadzonych z</text:span><text:span text:style-name="T32">godnie</text:span><text:span text:style-name="T34"> </text:span><text:span text:style-name="T35">z </text:span><text:span text:style-name="T32">uchwałą</text:span><text:span text:style-name="T34"> </text:span><text:span text:style-name="T32">Rady</text:span><text:span text:style-name="T34"> Miejskiej w Przemkowie z dnia 10 listopada 2010 r. w sprawie sposobu</text:span><text:span text:style-name="T36"> konsultacji z organizacjami pozarządowymi i podmiotami wymienionymi w art. 3. ust. 3 ustawy<text:line-break/>o działalności pożytku publicznego i o wolontariacie, projektów aktów prawa miejscowego w dziedzinach dotyczących działalności statutowej tych organizacji.</text:span></text:p>
      <text:p text:style-name="P12"><text:span text:style-name="T36"><text:tab/></text:span><text:span text:style-name="T23">Celem konsultacji było zebranie uwag i propozycji zmian do projektu uchwały w sprawie trybu<text:line-break/>i szczegółowych kryteriów oceny wniosków o realizację zadań publicznych w ramach inicjatywy lokalnej,<text:line-break/>a w wyniku tego wypracowanie aktu możliwie odpowiadającego oczekiwaniu społecznemu.</text:span></text:p>
      <text:p text:style-name="P13"><text:tab/>Konsultacje<text:span text:style-name="T3"> </text:span><text:span text:style-name="T7">odbyły się</text:span> <text:span text:style-name="T40">w dniach</text:span><text:span text:style-name="T3"> </text:span>od<text:span text:style-name="T3"> </text:span><text:span text:style-name="T4">3 do 22 kwietnia 2015 r.</text:span><text:span text:style-name="T3"> </text:span><text:span text:style-name="T6">i przeprowadzone zostały w formie:</text:span></text:p>
      <text:list xml:id="list709607845400278415" text:style-name="L1">
        <text:list-item>
          <text:p text:style-name="P19"><text:span text:style-name="T15">ankiety elektronicznej dostępn</text:span><text:span text:style-name="T18">ej</text:span><text:span text:style-name="T15"> na stronie www.przemków@.pl </text:span><text:span text:style-name="T19">oraz</text:span><text:span text:style-name="T15"> na stronie bip.przemkow.npc.pl<text:line-break/></text:span><text:span text:style-name="T20">(w zakładce </text:span><text:span text:style-name="T21">Organizacje Pozarządowe</text:span><text:span text:style-name="T20">).</text:span></text:p>
        </text:list-item>
        <text:list-item>
          <text:p text:style-name="P19"><text:span text:style-name="T15">otwartego spotkania zwanego spotkaniem konsultacyjno-informacyjnym, </text:span><text:span text:style-name="T18">które odb</text:span><text:span text:style-name="T22">yło </text:span><text:span text:style-name="T18">się w dniu<text:line-break/></text:span><text:span text:style-name="T16">22 kwietnia 2015 r. o godz. 17</text:span><text:span text:style-name="T37">00</text:span><text:span text:style-name="T38"> <text:s/></text:span><text:span text:style-name="T39">w sali nr 27 Urzędu Miejskiego w Przemkowie, Pl. Wolności 25.</text:span><text:tab/></text:p>
        </text:list-item>
      </text:list>
      <text:p text:style-name="P15"><text:span text:style-name="T13"><text:tab/>Ogłoszenie o konsultacjach społecznych wraz z p</text:span><text:span text:style-name="T27">rojekt</text:span><text:span text:style-name="T28">em</text:span><text:span text:style-name="T30"> </text:span><text:span text:style-name="T12">uchwały </text:span><text:span text:style-name="T27">został</text:span><text:span text:style-name="T28">y</text:span><text:span text:style-name="T30"> </text:span><text:span text:style-name="T27">zamieszczon</text:span><text:span text:style-name="T28">e<text:line-break/></text:span><text:span text:style-name="T27">w Biuletynie Informacji Publicznej </text:span><text:span text:style-name="T29">Gminy Przemków</text:span><text:span text:style-name="T27">,</text:span><text:span text:style-name="T30"> </text:span><text:span text:style-name="T27">na</text:span><text:span text:style-name="T30"> </text:span><text:span text:style-name="T27">stronie</text:span><text:span text:style-name="T30"> </text:span><text:span text:style-name="T27">internetowej</text:span><text:span text:style-name="T30"> </text:span><text:span text:style-name="T27">Gminy</text:span><text:span text:style-name="T30"> Przemków </text:span><text:span text:style-name="T27">oraz</text:span><text:span text:style-name="T29">zostały </text:span><text:span text:style-name="T30"><text:s/></text:span><text:span text:style-name="T27">wywieszon</text:span><text:span text:style-name="T28">e</text:span><text:span text:style-name="T30"> </text:span><text:span text:style-name="T27">na</text:span><text:span text:style-name="T30"> </text:span><text:span text:style-name="T27">tablicy</text:span><text:span text:style-name="T30"> </text:span><text:span text:style-name="T27">ogłoszeń</text:span><text:span text:style-name="T30"> </text:span><text:span text:style-name="T27">w</text:span><text:span text:style-name="T30"> </text:span><text:span text:style-name="T27">siedzibie</text:span><text:span text:style-name="T30"> </text:span><text:span text:style-name="T27">Urzędu.</text:span><text:span text:style-name="T30"> </text:span><text:span text:style-name="T24">Uwagi i opinie dotyczące projektu można </text:span><text:span text:style-name="T25">było</text:span><text:span text:style-name="T24"> wyrażać poprzez wypełnienie i przesłanie załączonej ankiety. </text:span><text:span text:style-name="T26">W wyznaczonym terminie na podaną skrzynkę mailową wpłynęła jedna ankieta, w której nie zgłoszono żadnych uwag do przedłożonego projektu uchwały.</text:span></text:p>
      <text:p text:style-name="P14"><text:tab/><text:span text:style-name="T5">W dniu 22 kwietnia br. o godz. 17.00 odbyło się otwarte spotkanie konsultacyjn</text:span><text:span text:style-name="T8">o-informacyjne</text:span><text:span text:style-name="T5">, </text:span><text:span text:style-name="T8">poprowadzone przez</text:span><text:span text:style-name="T7"> Pani</text:span><text:span text:style-name="T8">ą</text:span><text:span text:style-name="T7"> dr Arlet</text:span><text:span text:style-name="T8">ę</text:span><text:span text:style-name="T7"> Ciarczyńsk</text:span><text:span text:style-name="T8">ą</text:span><text:span text:style-name="T7"> oraz Pan</text:span><text:span text:style-name="T8">a</text:span><text:span text:style-name="T7"> Piotr</text:span><text:span text:style-name="T8">a</text:span><text:span text:style-name="T7"> Drzewiński</text:span><text:span text:style-name="T8">ego, </text:span><text:span text:style-name="T7">specjali</text:span><text:span text:style-name="T8">stów<text:line-break/></text:span><text:span text:style-name="T7">ds wdrażania konsultacji społecznych </text:span><text:span text:style-name="T8">z Fundacji Cultura Mentis. </text:span><text:span text:style-name="T9">W</text:span><text:span text:style-name="T8"> spotkaniu </text:span><text:span text:style-name="T9">udział</text:span><text:span text:style-name="T8"> wzięło także dwóch mieszkańców gminy Przemków, którzy wypełnili przygotowaną ankietę, nie zgłaszając przy tym uwag<text:line-break/>do </text:span><text:span text:style-name="T10">opracowanego</text:span><text:span text:style-name="T8"> projektu uchwały.</text:span></text:p>
      <text:p text:style-name="P13"><text:span text:style-name="T3"><text:s/><text:tab/>Projekt uchwały </text:span><text:span text:style-name="T14">w sprawie trybu i szczegółowych kryteriów oceny wniosków o realizację zadań publicznych w ramach inicjatywy lokalnej</text:span><text:span text:style-name="T11"> zostanie przedłożony pod obrady najbliższej sesji Rady Miejskiej<text:line-break/>w Przemkowie.</text:span></text:p>
      <text:p text:style-name="P16"><text:span text:style-name="T43">Sporządziła: Joanna Majewska</text:span><text:span text:style-name="T42"><text:tab/></text:span></text:p>
      <text:p text:style-name="P16"><text:tab/><text:tab/><text:tab/><text:tab/></text:p>
      <text:p text:style-name="P6"><text:tab/><text:tab/><text:tab/><text:tab/><text:tab/><text:tab/><text:tab/>Z poważaniem</text:p>
      <text:p text:style-name="P8"><text:tab/><text:tab/><text:tab/><text:tab/><text:tab/><text:tab/><text:tab/>z up. BURMISTRZA</text:p>
      <text:p text:style-name="P8"/>
      <text:p text:style-name="P7"><text:tab/><text:tab/><text:tab/><text:tab/><text:tab/><text:tab/><text:tab/>Leszek Frąckowiak</text:p>
      <text:p text:style-name="P17"><text:tab/><text:tab/><text:tab/><text:tab/><text:tab/><text:tab/><text:tab/>SEKRETARZ GMIN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Mangal2" svg:font-family="Mangal"/>
    <style:font-face style:name="OpenSymbol" svg:font-family="OpenSymbol"/>
    <style:font-face style:name="Times New Roman1" svg:font-family="'Times New Roman'" style:font-family-generic="roman"/>
    <style:font-face style:name="Arial" svg:font-family="Arial, Arial" style:font-family-generic="swiss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page"/>
      <style:text-properties fo:color="#000000" style:font-name="Arial" fo:font-family="Arial, Arial" style:font-family-generic="swiss" fo:language="pl" fo:country="PL" style:letter-kerning="true" style:font-name-asian="Arial" style:font-family-asian="Arial, Arial" style:font-family-generic-asian="swiss" style:font-name-complex="Arial" style:font-family-complex="Arial, Arial" style:font-family-generic-complex="swiss" style:language-complex="hi" style:country-complex="IN" fo:hyphenate="false" fo:hyphenation-remain-char-count="2" fo:hyphenation-push-char-count="2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7pt" style:font-size-asian="7pt" style:font-size-complex="7pt"/>
    </style:style>
    <style:style style:name="MP2" style:family="paragraph" style:parent-style-name="Standard">
      <style:paragraph-properties fo:text-align="end" style:justify-single-word="false"/>
      <style:text-properties style:font-name="Arial1"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Dokument elektroniczny <text:file-name text:display="name-and-extension">ORG.0006.4.2015.odt</text:file-name> podpisany podpisem elektronicznym weryfikowanym w sposób określony <text:line-break/>w przepisach ustawy z dnia 17 lutego 2005 r. o informatyzacji działalności podmiotów realizujących zadania publiczne.</text:p>
        <text:p text:style-name="MP2">Strona <text:page-number text:select-page="current">1</text:page-number> z <text:page-count>1</text:page-count></text:p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1T11:17:00</meta:creation-date>
    <dc:date>2015-04-23T12:57:12.477000000</dc:date>
    <meta:print-date>2014-12-09T15:13:44.76</meta:print-date>
    <meta:editing-cycles>42</meta:editing-cycles>
    <meta:editing-duration>PT1H39M59S</meta:editing-duration>
    <meta:generator>LibreOffice/4.3.1.2$Windows_x86 LibreOffice_project/958349dc3b25111dbca392fbc281a05559ef6848</meta:generator>
    <meta:document-statistic meta:table-count="0" meta:image-count="0" meta:object-count="0" meta:page-count="1" meta:paragraph-count="24" meta:word-count="371" meta:character-count="2821" meta:non-whitespace-character-count="2405"/>
    <meta:user-defined meta:name="Informacja 1"/>
    <meta:user-defined meta:name="Informacja 2"/>
    <meta:user-defined meta:name="Informacja 3"/>
    <meta:user-defined meta:name="Informacja 4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6500400051008400f600f1004e001400ae002b000000d4004d0027000a00a5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kBA8vElORIEynUWPvr1bzZKG3hw=</DigestValue>
      </Reference>
      <Reference URI="Thumbnails/thumbnail.png">
        <DigestMethod Algorithm="http://www.w3.org/2000/09/xmldsig#sha1"/>
        <DigestValue>fI4D8fGHLQ0Pyu2SbEyjiZKGsCk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nPQk9C/pIz35wQ8HjFoc+RDDyUA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z7LFn9OY5/J2SLRPPaXD4Iu6Rdc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3pJ/D+a/65N+VV8A/t68fsDDJ4k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CKIoHYPY0liw5CbheTZlghacao0=</DigestValue>
      </Reference>
      <Reference URI="manifest.rdf">
        <DigestMethod Algorithm="http://www.w3.org/2000/09/xmldsig#sha1"/>
        <DigestValue>PcFo8GFrIwD0JE9Uwlq5ckyxvdE=</DigestValue>
      </Reference>
      <Reference URI="Configurations2/accelerator/current.xml">
        <DigestMethod Algorithm="http://www.w3.org/2000/09/xmldsig#sha1"/>
        <DigestValue>2jmj7l5rSw0yVb/vlWAYkK/YBwk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hSEn4kCZegWcpAep/alra6dUGaM=</DigestValue>
      </Reference>
      <Reference URI="#ID_00b900fe00b6005100f90003004400aa00be00f700c40024001c0012007c00b9">
        <DigestMethod Algorithm="http://www.w3.org/2000/09/xmldsig#sha1"/>
        <DigestValue>bHq5NAh9sw1++b5sPJmC4YcJXUA=</DigestValue>
      </Reference>
    </SignedInfo>
    <SignatureValue>Y0L6yUVKrstn4vIawSu3t217A2P1kyiX8U1/OjzjyUk6df5CRd1iaQlgjfUmBG0r
JV0t3tjUOoFGbcY+8kLZSfy9M1EPb3SeZIUwGBjI6PSzB7ndxiXhmoSiX5FNSQO3
QjgGnJwzAS3yI8Mhquo7JaHDHszUkCxCnIjkxafBmnw=</SignatureValue>
    <KeyInfo>
      <X509Data>
        <X509IssuerSerial>
          <X509IssuerName>CN=Sigillum PCCE - kwalifikowany CA1, O=Polska Wytwórnia Papierów Wartościowych S.A., C=PL, SERIALNUMBER=Nr wpisu: 3</X509IssuerName>
          <X509SerialNumber>8778639279093946461</X509SerialNumber>
        </X509IssuerSerial>
        <X509Certificate>MIIFiDCCBHCgAwIBAgIIedP96cGvmF0wDQYJKoZIhvcNAQEFBQAwgYkxFDASBgNV
BAUTC05yIHdwaXN1OiAzMQswCQYDVQQGEwJQTDE4MDYGA1UECgwvUG9sc2thIFd5
dHfDs3JuaWEgUGFwaWVyw7N3IFdhcnRvxZtjaW93eWNoIFMuQS4xKjAoBgNVBAMM
IVNpZ2lsbHVtIFBDQ0UgLSBrd2FsaWZpa293YW55IENBMTAeFw0xMzExMDQyMzAw
MDBaFw0xNTExMDQyMzAwMDBaMIH/MQswCQYDVQQGEwJQTDEXMBUGA1UECAwOZG9s
bm/Fm2zEhXNraWUxEjAQBgNVBAcMCVByemVta8OzdzEYMBYGA1UECgwPR21pbmEg
UHJ6ZW1rw7N3MRgwFgYDVQQLDA9HbWluYSBQcnplbWvDs3cxFDASBgNVBAQMC0Zy
xIVja293aWFrMQ8wDQYDVQQqDAZMZXN6ZWsxGzAZBgNVBAUTElBFU0VMOiA2OTA0
MDgwMTI1MTEbMBkGA1UEAwwSTGVzemVrIEZyxIVja293aWFrMS4wLAYDVQQQMCUM
EVBsYWMgV29sbm/Fm2NpIDI1DBA1OS0xNzAgUHJ6ZW1rw7N3MIGfMA0GCSqGSIb3
DQEBAQUAA4GNADCBiQKBgQCEWnN5CK+mFeTS1vCfouesDdo5DWLD9oimUBjqd453
1gT15DPzjjFcDANgPq4hC4l210uxphVQR6ZOh2ULEBdtaQECsMPoMwnrDR4finIk
/cx4E1l9t00AEhYA7qlkmDo8P7TmRAlaASPVbE7Id9sAWjSZutkt06dIsEb42RBn
iwIDAQABo4IB/jCCAfowOQYIKwYBBQUHAQMBAf8EKjAoMBYGBgQAjkYBAjAMEwNQ
TE4CAicQAgEAMA4GCSqEaAFlAwEBAgoBAjA1BgNVHQkELjAsMBgGA1UEDDERDA9T
ZWtyZXRhcnogR21pbnkwEAYIKwYBBQUHCQUxBBMCUEwwIAYDVR0RBBkwF4EVc2Vr
cmV0YXJ6QHByemVta293LnBsMAwGA1UdEwEB/wQCMAAwHwYDVR0jBBgwFoAU5Hpv
TMqWQozoKou4/zqIOd6UarUwggEjBgNVHSABAf8EggEXMIIBEzCCAQ8GCyqEaAGG
9xgKAQEAMIH/MIHDBggrBgEFBQcCAjCBtgyBs0NlcnR5ZmlrYXQgcG93c3RhxYIg
dyBvcGFyY2l1IG8gUG9saXR5a2kgUENDRSBkbGEgQ2VydHlmaWthdMOzdyBLd2Fs
aWZpa293YW55Y2guIFRyZcWbxIcgUG9saXR5a2kgb3JheiBSZWd1bGFtaW4gUEND
RSB6bmFqZHVqZSBzacSZIHBvZCBhZHJlc2VtIGh0dHA6Ly93d3cuc2lnaWxsdW0u
cGwvcmVwb3p5dG9yaXVtMDcGCCsGAQUFBwIBFitodHRwOi8vd3d3LnNpZ2lsbHVt
LnBsL3NpZy1jbXN3cy9wYWdlLz9EOzg4MA4GA1UdDwEB/wQEAwIGQDANBgkqhkiG
9w0BAQUFAAOCAQEACL7pswck+VhAkbnhswZHOBJ7qgzudNHOFjIgW90lRqTJlaJM
Tfxul4BZ2JCTinPaAULHL36v3nBVlCB6DTH4bC0UrNtKasKTGFcZu3wkr4OFr1Ns
m7wi3xEv8y3WhlD/lPzwvC4KkBcSxPQWQnYdZM19FHGHRwlscnjUX9X4M1lWhSwk
CZowbtzv2/pBBK3bT0yYPCRm0sANSTc7zW3UF3GxeGf6syJfPfPjpvWDtrAJrKYz
pxp5VpIhuz3ukL8TgCkqNoa8QnNz1rwNyWNFnfyQd/DtsDtnyRxf+acs+CJ523EA
R/QIdpV5ZuTWloiZKWdeNwDXMN1TBYwVMebYdw==</X509Certificate>
      </X509Data>
    </KeyInfo>
    <Object>
      <SignatureProperties>
        <SignatureProperty Id="ID_00b900fe00b6005100f90003004400aa00be00f700c40024001c0012007c00b9" Target="#ID_006500400051008400f600f1004e001400ae002b000000d4004d0027000a00a5">
          <dc:date xmlns:dc="http://purl.org/dc/elements/1.1/">2015-04-23T13:07:51,215000000</dc:date>
        </SignatureProperty>
      </SignatureProperties>
    </Object>
  </Signature>
</document-signatures>
</file>